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0pt" officeooo:paragraph-rsid="00162649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62649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62649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62649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62649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6264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6264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62649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62649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162649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62649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62649" style:font-size-asian="14pt" style:font-style-asian="normal" style:font-weight-asian="norm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62649"/>
    </style:style>
    <style:style style:name="P14" style:family="paragraph" style:parent-style-name="Standard">
      <style:text-properties officeooo:paragraph-rsid="00162649"/>
    </style:style>
    <style:style style:name="T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110fd8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0de12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12bc6a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142bce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12bc6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10de12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1" style:family="text">
      <style:text-properties style:text-line-through-style="none" style:text-line-through-type="none" fo:font-style="normal" style:text-underline-style="none" fo:font-weight="bold" officeooo:rsid="0010de12" style:font-style-asian="normal" style:font-weight-asian="bold" style:font-weight-complex="bold"/>
    </style:style>
    <style:style style:name="T12" style:family="text">
      <style:text-properties style:text-line-through-style="none" style:text-line-through-type="none" fo:font-style="normal" style:text-underline-style="none" fo:font-weight="bold" officeooo:rsid="00110fd8" style:font-style-asian="normal" style:font-weight-asian="bold" style:font-weight-complex="bold"/>
    </style:style>
    <style:style style:name="T13" style:family="text">
      <style:text-properties style:text-line-through-style="none" style:text-line-through-type="none" fo:font-style="normal" style:text-underline-style="none" fo:font-weight="bold" officeooo:rsid="0012bc6a" style:font-style-asian="normal" style:font-weight-asian="bold" style:font-weight-complex="bold"/>
    </style:style>
    <style:style style:name="T1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10de12" style:font-style-asian="normal" style:font-weight-asian="bold" style:font-weight-complex="bold"/>
    </style:style>
    <style:style style:name="T15" style:family="text">
      <style:text-properties style:text-line-through-style="none" style:text-line-through-type="none" fo:font-style="normal" style:text-underline-style="solid" style:text-underline-width="auto" style:text-underline-color="font-color" officeooo:rsid="0010de12" style:font-style-asian="normal"/>
    </style:style>
    <style:style style:name="T16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10de12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" fo:font-size="14pt" fo:font-style="normal" style:text-underline-style="none" fo:font-weight="normal" officeooo:rsid="0012bc6a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Times New Roman" fo:font-size="14pt" fo:font-style="normal" style:text-underline-style="none" fo:font-weight="normal" officeooo:rsid="00164e2b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" fo:font-size="14pt" fo:font-style="normal" style:text-underline-style="none" fo:font-weight="normal" officeooo:rsid="00142bce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officeooo:rsid="00110fd8" style:font-size-asian="12pt" style:font-size-complex="12pt"/>
    </style:style>
    <style:style style:name="T24" style:family="text">
      <style:text-properties officeooo:rsid="0010de12"/>
    </style:style>
    <style:style style:name="T25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22"><text:s text:c="90"/></text:span><text:span text:style-name="T23">График утвержден решением ТИК <text:s text:c="9"/></text:span></text:p>
      <text:h text:style-name="P2" text:outline-level="1"><text:span text:style-name="T2"><text:s text:c="82"/></text:span><text:span text:style-name="T3">г. Свободный № 120/740-7 от 16.12.2024</text:span></text:h>
      <text:p text:style-name="P9"/>
      <text:p text:style-name="P9"/>
      <text:p text:style-name="P9"/>
      <text:p text:style-name="P10"/>
      <text:p text:style-name="P6"><text:span text:style-name="T6"><text:s text:c="5"/>График работы </text:span></text:p>
      <text:p text:style-name="P6"><text:span text:style-name="T7">избирательных комиссий </text:span><text:span text:style-name="T8">для проведения досрочного голосования на дополнительных выборах депутата Свободненского городского Совета народных депутатов восьмого созыва по двухмандатному избирательному округу № 5</text:span></text:p>
      <text:p text:style-name="P6"><text:span text:style-name="T8"/></text:p>
      <text:p text:style-name="P3"><text:span text:style-name="T2"><text:s/></text:span></text:p>
      <text:p text:style-name="P11"/>
      <text:p text:style-name="P12"><text:span text:style-name="T24">- окружной избирательной комиссии двухмандатного избирательного округа № 5</text:span></text:p>
      <text:p text:style-name="P8"><text:span text:style-name="T2"><text:s/></text:span><text:span text:style-name="T10"><text:s/>в период с </text:span><text:span text:style-name="T14">5 февраля 2025 года по 11 февраля 2025 года;</text:span></text:p>
      <text:p text:style-name="P7"><text:span text:style-name="T9"/></text:p>
      <text:p text:style-name="P8"><text:span text:style-name="T4">- участковых комиссий избирательных участков №№ 1521, 1522, 1523, 1524, 1525</text:span></text:p>
      <text:p text:style-name="P7"><text:span text:style-name="T9">с </text:span><text:span text:style-name="T15">12 февраля 2025 года по 15 февраля 2025 года</text:span></text:p>
      <text:p text:style-name="P8"><text:span text:style-name="T16"/></text:p>
      <text:p text:style-name="P13"><text:span text:style-name="T17"><text:s/><text:tab/></text:span><text:span text:style-name="T18">Избирательные комиссии </text:span><text:span text:style-name="T17">ежедневно осуществляют рассмотрение <text:s text:c="2"/>заявлений и проводят досрочное голосование избирателей, которые <text:s/>по <text:s/>уважительной <text:s/>причине <text:s/>(отпуск, командировка, режим трудовой и учебной <text:s text:c="3"/>деятельности, выполнение государственных и общественных обязанностей, <text:s/>состояние здоровья и иные уважительные причины — </text:span><text:span text:style-name="T19">статья 65</text:span><text:span text:style-name="T25"> </text:span><text:span text:style-name="T17">Федерального <text:s/>закона </text:span><text:span text:style-name="T17">№</text:span><text:span text:style-name="T17"> 67-ФЗ "Об основных гарантиях избирательных прав и права на <text:s/>участие в референдуме граждан Российской Федерации",</text:span><text:span text:style-name="T17"> пункт 2 статьи 76 Закона Амурской области от 26.06.2009 № 222-ОЗ «О выборах депутатов представительных органов и глав муниципальных образований в Амурской области»</text:span><text:span text:style-name="T17">) не смогут </text:span><text:span text:style-name="T20">п</text:span><text:span text:style-name="T17">ринять участие в голосовании на избирательном участке, где они внесены в список избирателей.</text:span></text:p>
      <text:p text:style-name="P8"><text:span text:style-name="T2"><text:s text:c="3"/></text:span><text:span text:style-name="T10"><text:s/>В рабочие дни </text:span><text:span text:style-name="T11">окружная избирательная комиссия двухмандатного избирательного округа №5</text:span><text:span text:style-name="T10">) </text:span><text:span text:style-name="T12">работа</text:span><text:span text:style-name="T13">е</text:span><text:span text:style-name="T12">т в период</text:span><text:span text:style-name="T10"> с 16 часов до 20 часов, в выходные дни - в период с </text:span><text:span text:style-name="T11">12 </text:span><text:span text:style-name="T10">часов до </text:span><text:span text:style-name="T11">16</text:span><text:span text:style-name="T10"> часов. </text:span></text:p>
      <text:p text:style-name="P7"><text:span text:style-name="T9"><text:s text:c="4"/></text:span><text:span text:style-name="T8">В рабочие дни у</text:span><text:span text:style-name="T9">частковые комиссии избирательных участков №№ 1521, 1522, 1523 ,1524, 1525 </text:span><text:span text:style-name="T6">работают в период с 16 часов до 20 часов, в выходные дни - в период с </text:span><text:span text:style-name="T9">12 </text:span><text:span text:style-name="T6">часов до </text:span><text:span text:style-name="T9">16</text:span><text:span text:style-name="T6"> часов. </text:span></text:p>
      <text:p text:style-name="P11"/>
      <text:p text:style-name="P3"><text:span text:style-name="T2"/></text:p>
      <text:p text:style-name="P3"><text:span text:style-name="T2"/></text:p>
      <text:p text:style-name="P3"><text:span text:style-name="T3"/></text:p>
      <text:p text:style-name="P5"><text:span text:style-name="T2"><text:s text:c="42"/></text:span><text:span text:style-name="T3">Территориальная избирательная комиссия</text:span></text:p>
      <text:p text:style-name="P5"><text:span text:style-name="T3"><text:s text:c="42"/>города Свободный </text:span></text:p>
      <text:p text:style-name="P3"><text:span text:style-name="T3">Контактны</text:span><text:span text:style-name="T5">й</text:span><text:span text:style-name="T3"> телефон: </text:span><text:span text:style-name="T5">8(41643)</text:span><text:span text:style-name="T3">3-02-88</text:span></text:p>
      <text:p text:style-name="P3"><text:span text:style-name="T2"><text:s text:c="44"/></text:span></text:p>
      <text:p text:style-name="P4"><text:span text:style-name="T2"/></text:p>
      <text:p text:style-name="P1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1T16:33:18.481000000</dc:date>
    <meta:editing-duration>PT13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6" meta:word-count="241" meta:character-count="2056" meta:non-whitespace-character-count="1483"/>
  </office:meta>
</office:document-meta>
</file>