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3" style:parent-style-name="Обычный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widows="0" fo:orphans="0" fo:text-align="center" fo:margin-bottom="0in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widows="0" fo:orphans="0" fo:text-align="center" fo:margin-bottom="0in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widows="0" fo:orphans="0" fo:text-align="center" fo:margin-bottom="0in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margin-bottom="0in" fo:line-height="100%" fo:text-indent="0.3743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margin-left="0in" fo:text-indent="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margin-left="0in" fo:text-indent="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margin-left="0in" fo:text-indent="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margin-left="0in" fo:text-indent="0.2951in">
        <style:tab-stops>
          <style:tab-stop style:type="left" style:position="0.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9" style:parent-style-name="ConsPlusNormal" style:family="paragraph">
      <style:paragraph-properties fo:text-align="justify" fo:margin-left="0in" fo:text-indent="0.2951in">
        <style:tab-stops>
          <style:tab-stop style:type="left" style:position="0.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TableColumn43" style:family="table-column">
      <style:table-column-properties style:column-width="4.702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2" style:family="table">
      <style:table-properties style:width="6.7687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in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bottom="0in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in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Заголовок1" style:family="paragraph">
      <style:paragraph-properties fo:widows="0" fo:orphans="0" style:line-height-at-least="0in"/>
      <style:text-properties style:font-size-complex="14pt"/>
    </style:style>
    <style:style style:name="TableRow55" style:family="table-row">
      <style:table-row-properties style:min-row-height="0.0986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bottom="0in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end" fo:margin-bottom="0in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60" style:family="table-row">
      <style:table-row-properties style:min-row-height="0.0986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bottom="0in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P63" style:parent-style-name="Standard" style:family="paragraph">
      <style:paragraph-properties fo:widows="0" fo:orphans="0" fo:margin-bottom="0in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end" fo:margin-bottom="0in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P66" style:parent-style-name="Standard" style:family="paragraph">
      <style:paragraph-properties fo:widows="0" fo:orphans="0" fo:text-align="end" fo:margin-bottom="0in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P6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</text:p>
      <text:p text:style-name="P2">ГОРОДА СВОБОДНЫЙ</text:p>
      <text:p text:style-name="P3"/>
      <text:p text:style-name="P4">РЕШЕНИЕ</text:p>
      <text:p text:style-name="Обычный"><text:span text:style-name="T5">16</text:span><text:span text:style-name="T6"><text:s/>февраля 2025 года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9"/></text:span><text:span text:style-name="T14">№ 134/79</text:span><text:span text:style-name="T15">8-7</text:span><text:span text:style-name="T16"><text:s/></text:span></text:p>
      <text:p text:style-name="P17">г. Свободный</text:p>
      <text:p text:style-name="P18"/>
      <text:p text:style-name="P19">Об установлении общих результатов дополнительных выборов депутата Свободненского городского Совета<text:s/>народных депутатов восьмого созыва по двухмандатному избирательному округу № 5</text:p>
      <text:p text:style-name="P20"/>
      <text:p text:style-name="P21"/>
      <text:p text:style-name="P22"><text:span text:style-name="T23">На основании протокола<text:s/></text:span><text:span text:style-name="T24">окружной избирательной комиссии № 5 о результатах дополнительных выборов депутата Свободненского городского Совета народных депутатов восьмого созыв</text:span><text:span text:style-name="T25">а по двухмандатному избирательному округу № 5, руководствуясь пунктом 1<text:s/></text:span><text:a xlink:href="consultantplus://offline/ref=F8CE426EBA867B9F107A5DFDBAC1E0C8D8A08617C0B980338A66496AA582060995B956400DD670CFA341022CDEB23E74B3EC04EBF5C0F43Fd4w9L" office:target-frame-name="_top" xlink:show="replace"><text:span text:style-name="T26">статьи 85</text:span></text:a><text:span text:style-name="T27"><text:s/></text:span><text:span text:style-name="T28">Закона Амурской области от 26.06.2009 № 222-ОЗ «О выборах депутатов представительных органов и глав муниципальных образований в Амурской области» территориальная избирательная комиссия города Свободный</text:span></text:p>
      <text:p text:style-name="P29"/>
      <text:p text:style-name="P30">решила:</text:p>
      <text:p text:style-name="P31"/>
      <text:list text:style-name="WWNum1">
        <text:list-item text:start-value="1">
          <text:p text:style-name="P32"><text:s/>Признать дополнительные выборы<text:s/>депутата Свободненского городского Совета народных депутатов восьмого созыва по <text:s text:c="6"/>двухмандатному избирательному округу № 5 состоявшимися и действительными.</text:p>
        </text:list-item>
        <text:list-item>
          <text:p text:style-name="P33">Установить, что в Свободненский городской Совет народных депутатов восьмого созыва избран депутат<text:s/>Свинухов Игорь Викторович.</text:p>
        </text:list-item>
        <text:list-item>
          <text:p text:style-name="P34">Настоящее решение направить в Свободненский городской Совет народных депутатов.</text:p>
        </text:list-item>
        <text:list-item>
          <text:p text:style-name="P35"><text:span text:style-name="T36">Опубликовать настоящее решение в сетевом издании «Вестник избирательной комиссии Амурской области» и<text:s/></text:span><text:span text:style-name="T37">в периодическом печатном издании «Зейские ог</text:span><text:span text:style-name="T38">ни»</text:span></text:p>
        </text:list-item>
        <text:list-item>
          <text:p text:style-name="P39"><text:span text:style-name="T40">Настоящее решение разместить на странице территориальной избирательной комиссии города Свободный на официальном сайте администрации города Свободный в информационно-телекоммуникационной сети «Интернет».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Председатель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избирательной комиссии</text:p>
          </table:table-cell>
          <table:table-cell table:style-name="TableCell53">
            <text:h text:style-name="P54" text:outline-level="1">Е.В.<text:s/>Гулахсзян</text:h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Секретарь</text:p>
            <text:p text:style-name="P63">избирательной комиссии</text:p>
          </table:table-cell>
          <table:table-cell table:style-name="TableCell64">
            <text:p text:style-name="P65"/>
            <text:p text:style-name="P66">М.К. Абашина</text:p>
          </table:table-cell>
        </table:table-row>
      </table:table>
      <text:h text:style-name="P6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text-properties style:font-name="Tahoma" style:font-name-asian="Times New Roman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8541in" text:list-level-position-and-space-mode="label-alignment">
          <style:list-level-label-alignment text:label-followed-by="listtab" fo:margin-left="1.3541in" fo:text-indent="-0.8541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8541in" text:list-level-position-and-space-mode="label-alignment">
          <style:list-level-label-alignment text:label-followed-by="listtab" fo:margin-left="1.3541in" fo:text-indent="-0.8541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bor0</meta:initial-creator>
    <dc:creator>User</dc:creator>
    <meta:creation-date>2025-02-16T10:55:00Z</meta:creation-date>
    <dc:date>2025-02-17T01:29:00Z</dc:date>
    <meta:print-date>2025-02-17T01:29:00Z</meta:print-date>
    <meta:template xlink:href="Normal" xlink:type="simple"/>
    <meta:editing-cycles>5</meta:editing-cycles>
    <meta:editing-duration>PT3060S</meta:editing-duration>
    <meta:user-defined meta:name="AppVersion">16.0000</meta:user-defined>
    <meta:user-defined meta:name="Company">Hewlett-Packard Company</meta:user-defined>
    <meta:document-statistic meta:page-count="1" meta:paragraph-count="3" meta:word-count="267" meta:character-count="1790" meta:row-count="12" meta:non-whitespace-character-count="1526"/>
  </office:meta>
</office:document-meta>
</file>